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58de6" officeooo:paragraph-rsid="00858de6"/>
    </style:style>
    <style:style style:name="P7" style:family="paragraph" style:parent-style-name="First_20_line_20_indent">
      <style:paragraph-properties fo:text-align="center" style:justify-single-word="false"/>
      <style:text-properties officeooo:rsid="00858de6" officeooo:paragraph-rsid="00858de6"/>
    </style:style>
    <style:style style:name="P8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rsid="00858de6" officeooo:paragraph-rsid="00858de6"/>
    </style:style>
    <style:style style:name="P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rsid="00858de6" officeooo:paragraph-rsid="00858de6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списание утренней гимнастики</text:p>
      <text:p text:style-name="P7"/>
      <text:p text:style-name="P7"/>
      <text:p text:style-name="P8"/>
      <text:p text:style-name="P9">7.45 — средняя группа</text:p>
      <text:p text:style-name="P9">7.55 — старшая группа</text:p>
      <text:p text:style-name="P9">8.10 — подготовительная групп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2T14:58:44.912138429</meta:creation-date>
    <dc:title>Default</dc:title>
    <meta:editing-cycles>2</meta:editing-cycles>
    <meta:editing-duration>PT4M25S</meta:editing-duration>
    <meta:generator>LibreOffice/7.5.6.2$Linux_X86_64 LibreOffice_project/50$Build-2</meta:generator>
    <dc:date>2025-12-02T15:03:15.078857291</dc:date>
    <meta:document-statistic meta:table-count="1" meta:image-count="0" meta:object-count="0" meta:page-count="1" meta:paragraph-count="14" meta:word-count="35" meta:character-count="188" meta:non-whitespace-character-count="164"/>
  </office:meta>
</office:document-meta>
</file>